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0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1.1902in" fo:text-indent="-1.190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1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4847in" fo:text-indent="-0.291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484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4166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4166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4166in" fo:text-indent="-0.221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4" style:parent-style-name="內文" style:family="paragraph">
      <style:paragraph-properties fo:line-height="0.2777in" fo:margin-left="0.4166in" fo:text-indent="-0.2215in">
        <style:tab-stops/>
      </style:paragraph-properties>
    </style:style>
    <style:style style:name="P65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006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9" style:family="table-column">
      <style:table-column-properties style:column-width="4.702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1.4875in"/>
    </style:style>
    <style:style style:name="Table68" style:family="table">
      <style:table-properties style:width="7.07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4166i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4166in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2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line-height="0.41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" style:family="table-column">
      <style:table-column-properties style:column-width="0.6659in"/>
    </style:style>
    <style:style style:name="TableColumn137" style:family="table-column">
      <style:table-column-properties style:column-width="1.4833in"/>
    </style:style>
    <style:style style:name="TableColumn138" style:family="table-column">
      <style:table-column-properties style:column-width="4.6645in"/>
    </style:style>
    <style:style style:name="Table135" style:family="table">
      <style:table-properties style:width="6.8138in" fo:margin-left="0in" table:align="left"/>
    </style:style>
    <style:style style:name="TableRow139" style:family="table-row">
      <style:table-row-properties style:min-row-height="1.281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26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立建功高中111學年度畢聯會說明及參加同意書</text:p>
      <text:p text:style-name="P2"/>
      <text:p text:style-name="P3">一、說明</text:p>
      <text:p text:style-name="P4"><text:s text:c="4"/>本校畢業典禮由準大學生參與籌畫，並共同協力完成，期望以學生為主軸，創造一個有著畢業生共同回憶的畢業典禮。</text:p>
      <text:p text:style-name="P5"/>
      <text:p text:style-name="P6">(一)參加資格：</text:p>
      <text:p text:style-name="P7"><text:s text:c="4"/>(1)已經確定考上大學，不再參加分科測驗之高三同學。</text:p>
      <text:p text:style-name="P8"><text:span text:style-name="T9"><text:s text:c="4"/>(2)</text:span><text:span text:style-name="T10">畢業學分足夠，也不需參加高三下補考者。</text:span></text:p>
      <text:p text:style-name="P11">(二)日程：</text:p>
      <text:p text:style-name="P12"><text:span text:style-name="T13"><text:s text:c="4"/></text:span><text:span text:style-name="T14">預計於</text:span><text:bookmark-start text:name="_Hlk39500112"/><text:span text:style-name="T15">4/2</text:span><text:span text:style-name="T16">5</text:span><text:span text:style-name="T17">~4/2</text:span><text:span text:style-name="T18">8</text:span><text:span text:style-name="T19">，</text:span><text:span text:style-name="T20">5/</text:span><text:span text:style-name="T21">2</text:span><text:span text:style-name="T22">~6/</text:span><text:span text:style-name="T23">6</text:span><text:span text:style-name="T24"><text:s text:c="2"/></text:span><text:span text:style-name="T25">上午</text:span><text:span text:style-name="T26">8:10~</text:span><text:span text:style-name="T27">下午</text:span><text:span text:style-name="T28">4:05(</text:span><text:span text:style-name="T29">不含午餐、午休、打掃</text:span><text:span text:style-name="T30">)</text:span><text:bookmark-end text:name="_Hlk39500112"/><text:span text:style-name="T31">，『公假』至指定場所進行活動之策劃與準備。</text:span><text:span text:style-name="T32">並於</text:span><text:span text:style-name="T33">6/</text:span><text:span text:style-name="T34">8</text:span><text:span text:style-name="T35">(</text:span><text:span text:style-name="T36">四</text:span><text:span text:style-name="T37">)</text:span><text:span text:style-name="T38">〈畢典隔天〉回校做場地整理、復原。</text:span></text:p>
      <text:p text:style-name="P39">(三)畢聯會同學規範:</text:p>
      <text:p text:style-name="P40"><text:span text:style-name="T41"><text:s/>1.</text:span><text:span text:style-name="T42">畢聯會同學每天於指定地點進行畢業典禮活動籌畫，時間為</text:span><text:span text:style-name="T43">4/2</text:span><text:span text:style-name="T44">5</text:span><text:span text:style-name="T45">~4/2</text:span><text:span text:style-name="T46">8</text:span><text:span text:style-name="T47">，</text:span><text:span text:style-name="T48">5/2~6/</text:span><text:span text:style-name="T49">6</text:span><text:span text:style-name="T50"><text:s text:c="2"/></text:span><text:span text:style-name="T51">上午</text:span><text:span text:style-name="T52">8:10~</text:span><text:span text:style-name="T53">下午</text:span><text:span text:style-name="T54">4:05(</text:span><text:span text:style-name="T55">不含午餐、午休、打掃</text:span><text:span text:style-name="T56">)</text:span><text:span text:style-name="T57">。</text:span></text:p>
      <text:p text:style-name="P58"><text:s text:c="2"/>備註:午餐+午休+打掃時間(12：00～13：10)需在原班級進行班級活動。</text:p>
      <text:p text:style-name="P59"><text:s/>2.每天依學校作息進行畢業典禮籌畫，並按時點名，請假仍依照學校規範。若『無故』缺席則記曠課，曠課兩次，即解除職務，取消公假並退出畢聯會。</text:p>
      <text:p text:style-name="P60"><text:s/>3.公假於畢聯會籌辦畢業典禮之規範，同平時在校規範。有違規範則依校規處分並解除職務，退出畢聯會。</text:p>
      <text:p text:style-name="P61"><text:span text:style-name="T62"><text:s/>4.</text:span><text:span text:style-name="T63">無法每日到校者不得參加畢聯會。</text:span></text:p>
      <text:p text:style-name="P64"/>
      <text:p text:style-name="P65"><text:s text:c="3"/></text:p>
      <text:p text:style-name="P66"><text:span text:style-name="T67">二、同意書簽名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.我願意參加建功111學年度畢聯會，盡心盡力為畢業典禮付出，並遵守畢聯會之規範。</text:p>
          </table:table-cell>
          <table:table-cell table:style-name="TableCell75">
            <text:p text:style-name="P76">立書人簽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我知悉並同意讓孩子參加建功高中111學年度畢聯會活動。</text:p>
          </table:table-cell>
          <table:table-cell table:style-name="TableCell82">
            <text:p text:style-name="P83">家<text:s text:c="2"/>長</text:p>
            <text:p text:style-name="P84">簽<text:s text:c="2"/>章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我知悉並同意本班學生參加本校111學年度畢聯會活動。</text:p>
          </table:table-cell>
          <table:table-cell table:style-name="TableCell90">
            <text:p text:style-name="P91">導<text:s text:c="2"/>師</text:p>
            <text:p text:style-name="P92">簽<text:s text:c="2"/>章</text:p>
          </table:table-cell>
          <table:table-cell table:style-name="TableCell93">
            <text:p text:style-name="P94"/>
          </table:table-cell>
        </table:table-row>
      </table:table>
      <text:p text:style-name="P95">中華民國112年<text:s text:c="2"/>月<text:s text:c="3"/>日<text:s text:c="3"/></text:p>
      <text:p text:style-name="P96"><text:span text:style-name="T97">立書人：</text:span><text:span text:style-name="T98"><text:s text:c="5"/></text:span><text:span text:style-name="T99">年</text:span><text:span text:style-name="T100"><text:s text:c="6"/></text:span><text:span text:style-name="T101">班</text:span><text:span text:style-name="T102"><text:s text:c="6"/></text:span><text:span text:style-name="T103">號</text:span><text:span text:style-name="T104"><text:s text:c="20"/></text:span><text:span text:style-name="T105">同學</text:span></text:p>
      <text:p text:style-name="P106"><text:span text:style-name="T107">已考上</text:span><text:span text:style-name="T108"><text:s text:c="21"/></text:span><text:span text:style-name="T109">大學</text:span><text:span text:style-name="T110"><text:s text:c="20"/></text:span><text:span text:style-name="T111">科系</text:span></text:p>
      <text:soft-page-break/>
      <text:p text:style-name="P112"><text:span text:style-name="T113">11</text:span><text:span text:style-name="T114">1</text:span><text:span text:style-name="T115">學年度</text:span><text:span text:style-name="T116">建功畢聯會申請個人經歷表</text:span></text:p>
      <text:p text:style-name="P117"/>
      <text:p text:style-name="P118">高三準畢業生們：大家好！感謝同學報名畢聯會。</text:p>
      <text:p text:style-name="P119"/>
      <text:p text:style-name="P120"><text:span text:style-name="T121"><text:s text:c="4"/></text:span><text:span text:style-name="T122">為了讓具專才的同學參與適合的小組，請報名的同學詳細敘述相關經歷，高一、二參與之社團或其他活動經驗。</text:span><text:span text:style-name="T123">訓育組將以具有相關經驗者優先錄取。工作內容說明欄位請詳細填寫，若</text:span><text:span text:style-name="T124">有個人作品，可以以附件方式送審</text:span><text:span text:style-name="T125">。一人可報名至多兩組。</text:span></text:p>
      <text:p text:style-name="P126"/>
      <text:p text:style-name="P127">班級________ <text:s/>座號_____<text:s/>姓名:______________ <text:s/></text:p>
      <text:p text:style-name="P128"><text:span text:style-name="T129">應徵組別</text:span><text:span text:style-name="T130">:_____________________</text:span><text:span text:style-name="T131">(</text:span><text:span text:style-name="T132">畢業歌組不開放應徵，本屆「畢業創作歌曲」之創作者即為畢業歌組組員。</text:span><text:span text:style-name="T133">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/>
            <text:p text:style-name="P142"><text:s text:c="2"/><text:s text:c="3"/>&lt;照片&gt;</text:p>
            <text:p text:style-name="P143">黏貼或電子檔呈現</text:p>
            <text:p text:style-name="P144"/>
          </table:table-cell>
          <table:covered-table-cell/>
          <table:table-cell table:style-name="TableCell145">
            <text:p text:style-name="P146">參加畢聯會原因: ________________________</text:p>
            <text:p text:style-name="P147"><text:s/>_______________________________________</text:p>
            <text:p text:style-name="P148">________________________________________</text:p>
          </table:table-cell>
        </table:table-row>
        <table:table-row table:style-name="TableRow149">
          <table:table-cell table:style-name="TableCell150">
            <text:p text:style-name="P151">學年</text:p>
          </table:table-cell>
          <table:table-cell table:style-name="TableCell152">
            <text:p text:style-name="P153">工作職稱</text:p>
          </table:table-cell>
          <table:table-cell table:style-name="TableCell154">
            <text:p text:style-name="P155">工作經歷(簡要說明)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高一社團</text:p>
            <text:p text:style-name="P161"/>
            <text:p text:style-name="P162">____________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高二社團</text:p>
            <text:p text:style-name="P174"/>
            <text:p text:style-name="P175">____________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其他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P194"><text:s text:c="8"/>若表格不足請自行複製，可打字後印出，謝謝！</text:p>
      <text:p text:style-name="內文"><text:span text:style-name="T195"><text:s text:c="4"/></text:span><text:span text:style-name="T196">同意書</text:span><text:span text:style-name="T197">(</text:span><text:span text:style-name="T198">含本表</text:span><text:span text:style-name="T199">)</text:span><text:span text:style-name="T200">請於</text:span><text:span text:style-name="T201">4/2</text:span><text:span text:style-name="T202">0</text:span><text:span text:style-name="T203">(</text:span><text:span text:style-name="T204">四</text:span><text:span text:style-name="T205">)</text:span><text:span text:style-name="T206">放學前一起交回訓育組，逾時不候</text:span><text:span text:style-name="T207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3-23T02:38:00Z</meta:creation-date>
    <dc:date>2023-03-23T02:38:00Z</dc:date>
    <meta:print-date>2022-03-30T05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