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1.1902in" fo:text-indent="-1.190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1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484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4847in" fo:text-indent="-0.291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484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4166in" fo:text-indent="-0.22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000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4.702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1.4875in"/>
    </style:style>
    <style:style style:name="Table52" style:family="table">
      <style:table-properties style:width="7.0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1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0.6659in"/>
    </style:style>
    <style:style style:name="TableColumn121" style:family="table-column">
      <style:table-column-properties style:column-width="1.4833in"/>
    </style:style>
    <style:style style:name="TableColumn122" style:family="table-column">
      <style:table-column-properties style:column-width="4.6645in"/>
    </style:style>
    <style:style style:name="Table119" style:family="table">
      <style:table-properties style:width="6.8138in" fo:margin-left="0in" table:align="left"/>
    </style:style>
    <style:style style:name="TableRow123" style:family="table-row">
      <style:table-row-properties style:min-row-height="1.281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26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立建功高中110學年度畢聯會說明及參加同意書</text:p>
      <text:p text:style-name="P2"/>
      <text:p text:style-name="P3">一、說明</text:p>
      <text:p text:style-name="P4"><text:s text:c="4"/>本校畢業典禮由準大學生參與籌畫，並共同協力完成，期望以學生為主軸，創造一個有著畢業生共同回憶的畢業典禮。</text:p>
      <text:p text:style-name="P5"/>
      <text:p text:style-name="P6">(一)參加資格：</text:p>
      <text:p text:style-name="P7"><text:s text:c="4"/>(1)已經確定考上大學，不再參加分科測驗之高三同學。</text:p>
      <text:p text:style-name="P8"><text:span text:style-name="T9"><text:s text:c="4"/>(2)</text:span><text:span text:style-name="T10">畢業學分足夠，也不需參加高三下補考者。</text:span></text:p>
      <text:p text:style-name="P11">(二)日程：</text:p>
      <text:p text:style-name="P12"><text:span text:style-name="T13"><text:s text:c="4"/></text:span><text:span text:style-name="T14">預計於</text:span><text:bookmark-start text:name="_Hlk39500112"/><text:span text:style-name="T15">4/26~4/29</text:span><text:span text:style-name="T16">，</text:span><text:span text:style-name="T17">5/3~</text:span><text:span text:style-name="T18">6/7 <text:s/></text:span><text:span text:style-name="T19">上午</text:span><text:span text:style-name="T20">8:10~</text:span><text:span text:style-name="T21">下午</text:span><text:span text:style-name="T22">4:05(</text:span><text:span text:style-name="T23">不含午餐、午休、打掃</text:span><text:span text:style-name="T24">)</text:span><text:bookmark-end text:name="_Hlk39500112"/><text:span text:style-name="T25">，『公假』至指定場所進行活動之策劃與準備。</text:span><text:span text:style-name="T26">並於</text:span><text:span text:style-name="T27">6/9(</text:span><text:span text:style-name="T28">四</text:span><text:span text:style-name="T29">)</text:span><text:span text:style-name="T30">〈畢典隔天〉回校做場地整理、復原。</text:span></text:p>
      <text:p text:style-name="P31">(三)畢聯會同學規範:</text:p>
      <text:p text:style-name="P32"><text:s/>1.畢聯會同學每天於指定地點進行畢業典禮活動籌畫，時間為</text:p>
      <text:p text:style-name="P33"><text:span text:style-name="T34"><text:s text:c="2"/>4/26~4/29</text:span><text:span text:style-name="T35">，</text:span><text:span text:style-name="T36">5/2~6/7 <text:s/></text:span><text:span text:style-name="T37">上午</text:span><text:span text:style-name="T38">8:10~</text:span><text:span text:style-name="T39">下午</text:span><text:span text:style-name="T40">4:05(</text:span><text:span text:style-name="T41">不含午餐、午休、打掃</text:span><text:span text:style-name="T42">)</text:span></text:p>
      <text:p text:style-name="P43"><text:s text:c="2"/>備註:午餐+午休+打掃時間(12：00～13：10)需在原班級進行班級活動。</text:p>
      <text:p text:style-name="P44"><text:s/>2.每天依學校作息進行畢業典禮籌畫，並按時點名，若『無故』缺席則記曠課，曠課兩次，即解除職務，退出畢聯會。</text:p>
      <text:p text:style-name="P45"><text:s/>3.公假於畢聯會籌辦畢業典禮之規範，同平時在校規範。有違規範則依校規處分並解除職務，退出畢聯會。</text:p>
      <text:p text:style-name="P46"><text:span text:style-name="T47"><text:s/>4.</text:span><text:span text:style-name="T48">無法每日到校者不得參加畢聯會。</text:span></text:p>
      <text:p text:style-name="P49"><text:s text:c="3"/></text:p>
      <text:p text:style-name="P50"><text:span text:style-name="T51">二、同意書簽名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我願意參加建功110學年度畢聯會，盡心盡力為畢業典禮付出，並遵守畢聯會之規範。</text:p>
          </table:table-cell>
          <table:table-cell table:style-name="TableCell59">
            <text:p text:style-name="P60">立書人簽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我知悉並同意讓孩子參加建功高中110學年度畢聯會活動。</text:p>
          </table:table-cell>
          <table:table-cell table:style-name="TableCell66">
            <text:p text:style-name="P67">家<text:s text:c="2"/>長</text:p>
            <text:p text:style-name="P68">簽<text:s text:c="2"/>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我知悉並同意本班學生參加本校110學年度畢聯會活動。</text:p>
          </table:table-cell>
          <table:table-cell table:style-name="TableCell74">
            <text:p text:style-name="P75">導<text:s text:c="2"/>師</text:p>
            <text:p text:style-name="P76">簽<text:s text:c="2"/>章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中華民國111年<text:s text:c="2"/>月<text:s text:c="3"/>日<text:s text:c="3"/></text:p>
      <text:p text:style-name="P81"><text:span text:style-name="T82">立書人：</text:span><text:span text:style-name="T83"><text:s text:c="5"/></text:span><text:span text:style-name="T84">年</text:span><text:span text:style-name="T85"><text:s text:c="6"/></text:span><text:span text:style-name="T86">班</text:span><text:span text:style-name="T87"><text:s text:c="6"/></text:span><text:span text:style-name="T88">號</text:span><text:span text:style-name="T89"><text:s text:c="20"/></text:span><text:span text:style-name="T90">同學</text:span></text:p>
      <text:p text:style-name="P91"><text:span text:style-name="T92">已考上</text:span><text:span text:style-name="T93"><text:s text:c="21"/></text:span><text:span text:style-name="T94">大學</text:span><text:span text:style-name="T95"><text:s text:c="20"/></text:span><text:span text:style-name="T96">科系</text:span></text:p>
      <text:soft-page-break/>
      <text:p text:style-name="P97"><text:span text:style-name="T98">110</text:span><text:span text:style-name="T99">學年度</text:span><text:span text:style-name="T100">建功畢聯會申請個人經歷表</text:span></text:p>
      <text:p text:style-name="P101"/>
      <text:p text:style-name="P102">高三準畢業生們：大家好！感謝同學報名畢聯會。</text:p>
      <text:p text:style-name="P103"/>
      <text:p text:style-name="P104"><text:span text:style-name="T105"><text:s text:c="4"/></text:span><text:span text:style-name="T106">為了讓具專才的同學參與適合的小組，請報名的同學詳細敘述相關經歷，高一、二參與之社團或其他活動經驗。</text:span><text:span text:style-name="T107">訓育組將以具有相關經驗者優先錄取。工作內容說明欄位請詳細填寫，若</text:span><text:span text:style-name="T108">有個人作品，可以以附件方式送審</text:span><text:span text:style-name="T109">。一人可報名至多兩組。</text:span></text:p>
      <text:p text:style-name="P110"/>
      <text:p text:style-name="P111">班級________ <text:s/>座號_____<text:s/>姓名:______________ <text:s/></text:p>
      <text:p text:style-name="P112"><text:span text:style-name="T113">應徵組別</text:span><text:span text:style-name="T114">:_____________________</text:span><text:span text:style-name="T115">(</text:span><text:span text:style-name="T116">畢業歌組不開放應徵，本屆「畢業創作歌曲」之創作者即為畢業歌組組員。</text:span><text:span text:style-name="T117">)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/>
            <text:p text:style-name="P126"/>
            <text:p text:style-name="P127"><text:s text:c="3"/>&lt;照片黏貼處&gt;</text:p>
            <text:p text:style-name="P128"/>
          </table:table-cell>
          <table:covered-table-cell/>
          <table:table-cell table:style-name="TableCell129">
            <text:p text:style-name="P130"/>
            <text:p text:style-name="P131">參加畢聯會原因: ________________________</text:p>
            <text:p text:style-name="P132"/>
            <text:p text:style-name="P133"><text:s/>_______________________________________</text:p>
          </table:table-cell>
        </table:table-row>
        <table:table-row table:style-name="TableRow134">
          <table:table-cell table:style-name="TableCell135">
            <text:p text:style-name="P136">日期</text:p>
          </table:table-cell>
          <table:table-cell table:style-name="TableCell137">
            <text:p text:style-name="P138">工作職稱</text:p>
          </table:table-cell>
          <table:table-cell table:style-name="TableCell139">
            <text:p text:style-name="P140">工作內容說明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高一社團</text:p>
            <text:p text:style-name="P146"/>
            <text:p text:style-name="P147">____________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高二社團</text:p>
            <text:p text:style-name="P159"/>
            <text:p text:style-name="P160">____________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><text:s text:c="8"/>若表格不足請自行複製，可打字後印出，謝謝！</text:p>
      <text:p text:style-name="內文"><text:span text:style-name="T180"><text:s text:c="4"/></text:span><text:span text:style-name="T181">同意書</text:span><text:span text:style-name="T182">(</text:span><text:span text:style-name="T183">含本表</text:span><text:span text:style-name="T184">)</text:span><text:span text:style-name="T185">請於</text:span><text:span text:style-name="T186">4/21(</text:span><text:span text:style-name="T187">四</text:span><text:span text:style-name="T188">)</text:span><text:span text:style-name="T189">放學前一起交回訓育組，逾時不候</text:span><text:span text:style-name="T19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3-30T03:27:00Z</meta:creation-date>
    <dc:date>2022-03-30T05:17:00Z</dc:date>
    <meta:print-date>2022-03-30T05:08:00Z</meta:print-date>
    <meta:template xlink:href="Normal" xlink:type="simple"/>
    <meta:editing-cycles>3</meta:editing-cycles>
    <meta:editing-duration>PT540S</meta:editing-duration>
    <meta:document-statistic meta:page-count="2" meta:paragraph-count="2" meta:word-count="190" meta:character-count="1272" meta:row-count="9" meta:non-whitespace-character-count="1084"/>
  </office:meta>
</office:document-meta>
</file>