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1.1902in" fo:text-indent="-1.190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4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484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4847in" fo:text-indent="-0.291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484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166in" fo:text-indent="-0.2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6" style:parent-style-name="內文" style:family="paragraph">
      <style:paragraph-properties fo:line-height="0.2777in" fo:margin-left="1.1902in" fo:text-indent="-1.1902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0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4.702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1.4875in"/>
    </style:style>
    <style:style style:name="Table81" style:family="table">
      <style:table-properties style:width="7.07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0.6659in"/>
    </style:style>
    <style:style style:name="TableColumn167" style:family="table-column">
      <style:table-column-properties style:column-width="1.4833in"/>
    </style:style>
    <style:style style:name="TableColumn168" style:family="table-column">
      <style:table-column-properties style:column-width="4.6645in"/>
    </style:style>
    <style:style style:name="Table165" style:family="table">
      <style:table-properties style:width="6.8138in" fo:margin-left="0in" table:align="left"/>
    </style:style>
    <style:style style:name="TableRow169" style:family="table-row">
      <style:table-row-properties style:min-row-height="1.281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6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立建功高中109學年度畢聯會說明及參加同意書</text:p>
      <text:p text:style-name="P2"/>
      <text:p text:style-name="P3">一、說明</text:p>
      <text:p text:style-name="P4"><text:s text:c="4"/>本校畢業典禮由準大學生參與籌畫，並共同協力完成，期望以學生為主軸，創造一個有著畢業生共同回憶的畢業典禮。</text:p>
      <text:p text:style-name="P5"/>
      <text:p text:style-name="P6">(一)參加資格：</text:p>
      <text:p text:style-name="P7"><text:s/><text:s text:c="2"/><text:s/>(1)已經確定考上大學，不再參加指考之高三同學。</text:p>
      <text:p text:style-name="P8"><text:span text:style-name="T9"><text:s/></text:span><text:span text:style-name="T10"><text:s text:c="2"/></text:span><text:span text:style-name="T11"><text:s/>(2)</text:span><text:span text:style-name="T12">畢業學分足夠，也不需參加高三下補考者</text:span><text:span text:style-name="T13">。</text:span></text:p>
      <text:p text:style-name="P14">(二)日程：</text:p>
      <text:p text:style-name="P15"><text:span text:style-name="T16"><text:s text:c="4"/></text:span><text:span text:style-name="T17">預計於</text:span><text:bookmark-start text:name="_Hlk39500112"/><text:span text:style-name="T18">5/</text:span><text:span text:style-name="T19">1</text:span><text:span text:style-name="T20">2</text:span><text:span text:style-name="T21">~5/</text:span><text:span text:style-name="T22">14</text:span><text:span text:style-name="T23">，</text:span><text:span text:style-name="T24">5/</text:span><text:span text:style-name="T25">19</text:span><text:span text:style-name="T26">~</text:span><text:span text:style-name="T27">6/</text:span><text:span text:style-name="T28">7</text:span><text:span text:style-name="T29"><text:s text:c="2"/></text:span><text:span text:style-name="T30">上午</text:span><text:span text:style-name="T31">8:10~</text:span><text:span text:style-name="T32">下午</text:span><text:span text:style-name="T33">4</text:span><text:span text:style-name="T34">:</text:span><text:span text:style-name="T35">05</text:span><text:span text:style-name="T36">(</text:span><text:span text:style-name="T37">不含</text:span><text:span text:style-name="T38">午餐、</text:span><text:span text:style-name="T39">午休</text:span><text:span text:style-name="T40">、打掃</text:span><text:span text:style-name="T41">)</text:span><text:bookmark-end text:name="_Hlk39500112"/><text:span text:style-name="T42">，『公假』至指定場所進行活動之策劃與準備。</text:span><text:span text:style-name="T43">並</text:span><text:span text:style-name="T44">於</text:span><text:span text:style-name="T45">6</text:span><text:span text:style-name="T46">/</text:span><text:span text:style-name="T47">9</text:span><text:span text:style-name="T48">(</text:span><text:span text:style-name="T49">三</text:span><text:span text:style-name="T50">)</text:span><text:span text:style-name="T51">〈畢典隔</text:span><text:span text:style-name="T52">天</text:span><text:span text:style-name="T53">〉回校做場地整理、復原。</text:span></text:p>
      <text:p text:style-name="P54">(三)畢聯會同學規範:</text:p>
      <text:p text:style-name="P55"><text:s/>1.畢聯會同學每天於指定地點進行畢業典禮活動籌畫，時間為</text:p>
      <text:p text:style-name="P56"><text:span text:style-name="T57"><text:s text:c="2"/></text:span><text:span text:style-name="T58">5/1</text:span><text:span text:style-name="T59">2</text:span><text:span text:style-name="T60">~5/14</text:span><text:span text:style-name="T61">，</text:span><text:span text:style-name="T62">5/19~6/7</text:span><text:span text:style-name="T63"><text:s text:c="2"/></text:span><text:span text:style-name="T64">上午</text:span><text:span text:style-name="T65">8:10~</text:span><text:span text:style-name="T66">下午</text:span><text:span text:style-name="T67">4:05(</text:span><text:span text:style-name="T68">不含午餐、午休、打掃</text:span><text:span text:style-name="T69">)</text:span></text:p>
      <text:p text:style-name="P70"><text:s text:c="2"/>備註:午餐+午休+打掃時間(12：00～13：10)需在原班級進行班級活動。</text:p>
      <text:p text:style-name="P71"><text:s/>2.每天依學校作息進行畢業典禮籌畫，並按時點名，若『無故』缺席則記曠課，曠課兩次，即解除職務，退出畢聯會。</text:p>
      <text:p text:style-name="P72"><text:s/>3.公假於畢聯會籌辦畢業典禮之規範，同平時在校規範。有違規範則依校規處分並解除職務，退出畢聯會。</text:p>
      <text:p text:style-name="P73"><text:span text:style-name="T74"><text:s/>4.</text:span><text:span text:style-name="T75">無法每日到校者不得參加畢聯會。</text:span></text:p>
      <text:p text:style-name="P76"><text:s text:c="2"/><text:s/></text:p>
      <text:p text:style-name="P77"><text:span text:style-name="T78">二</text:span><text:span text:style-name="T79">、</text:span><text:span text:style-name="T80">同意書簽名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我願意參加建功109學年度畢聯會，盡心盡力為畢業典禮付出，並遵守畢聯會之規範。</text:p>
          </table:table-cell>
          <table:table-cell table:style-name="TableCell88">
            <text:p text:style-name="P89">立書人簽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我知悉並同意讓孩子參加建功高中109學年度畢聯會活動。</text:p>
          </table:table-cell>
          <table:table-cell table:style-name="TableCell95">
            <text:p text:style-name="P96">家<text:s text:c="2"/>長</text:p>
            <text:p text:style-name="P97">簽<text:s text:c="2"/>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我知悉並同意本班學生參加本校109學年度畢聯會活動。</text:p>
          </table:table-cell>
          <table:table-cell table:style-name="TableCell103">
            <text:p text:style-name="P104">導<text:s text:c="2"/>師</text:p>
            <text:p text:style-name="P105">簽<text:s text:c="2"/>章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中華民國110年<text:s text:c="2"/>月<text:s text:c="3"/>日<text:s text:c="3"/></text:p>
      <text:p text:style-name="P110"><text:span text:style-name="T111">立書人：</text:span><text:span text:style-name="T112"><text:s/></text:span><text:span text:style-name="T113"><text:s text:c="2"/></text:span><text:span text:style-name="T114"><text:s text:c="2"/></text:span><text:span text:style-name="T115">年</text:span><text:span text:style-name="T116"><text:s/></text:span><text:span text:style-name="T117"><text:s text:c="3"/></text:span><text:span text:style-name="T118"><text:s text:c="2"/></text:span><text:span text:style-name="T119">班</text:span><text:span text:style-name="T120"><text:s/></text:span><text:span text:style-name="T121"><text:s text:c="3"/></text:span><text:span text:style-name="T122"><text:s text:c="2"/></text:span><text:span text:style-name="T123">號</text:span><text:span text:style-name="T124"><text:s text:c="16"/></text:span><text:span text:style-name="T125"><text:s/></text:span><text:span text:style-name="T126"><text:s text:c="3"/></text:span><text:span text:style-name="T127">同學</text:span></text:p>
      <text:p text:style-name="P128"><text:span text:style-name="T129">已考上</text:span><text:span text:style-name="T130"><text:s text:c="21"/></text:span><text:span text:style-name="T131">大學</text:span><text:span text:style-name="T132"><text:s text:c="20"/></text:span><text:span text:style-name="T133">科系</text:span></text:p>
      <text:soft-page-break/>
      <text:p text:style-name="P134"><text:span text:style-name="T135">10</text:span><text:span text:style-name="T136">9</text:span><text:span text:style-name="T137">學年度</text:span><text:span text:style-name="T138">建功畢聯會申請個人經歷表</text:span></text:p>
      <text:p text:style-name="P139"/>
      <text:p text:style-name="P140">高三準畢業生們：大家好！感謝同學報名畢聯會。</text:p>
      <text:p text:style-name="P141"/>
      <text:p text:style-name="P142"><text:span text:style-name="T143"><text:s text:c="4"/>為了讓</text:span><text:span text:style-name="T144">具</text:span><text:span text:style-name="T145">專才的同學參與</text:span><text:span text:style-name="T146">適合的小組，請報名的同學詳細敘述</text:span><text:span text:style-name="T147">相關經歷</text:span><text:span text:style-name="T148">，</text:span><text:span text:style-name="T149">高一、二參與之社團或其他活動經驗。</text:span><text:span text:style-name="T150">訓育組將以具有相關經驗者優先錄取。工作內容說明欄位請詳細填寫，若</text:span><text:span text:style-name="T151">有個人作品，可以以附件方式送審</text:span><text:span text:style-name="T152">。</text:span><text:span text:style-name="T153">一人可報名至多兩組</text:span><text:span text:style-name="T154">。</text:span></text:p>
      <text:p text:style-name="P155"/>
      <text:p text:style-name="P156">班級________ <text:s/>座號_____ 姓名:______________ <text:s/></text:p>
      <text:p text:style-name="P157"><text:span text:style-name="T158">應徵組別:________</text:span><text:span text:style-name="T159">_____________</text:span><text:span text:style-name="T160">(畢業歌組不開放應徵，本屆</text:span><text:span text:style-name="T161">「</text:span><text:span text:style-name="T162">畢業創作歌曲」之創作者即為畢業歌組組員。</text:span><text:span text:style-name="T163">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/>
            <text:p text:style-name="P172"/>
            <text:p text:style-name="P173"><text:s text:c="3"/>&lt;照片黏貼處&gt;</text:p>
            <text:p text:style-name="P174"/>
          </table:table-cell>
          <table:covered-table-cell/>
          <table:table-cell table:style-name="TableCell175">
            <text:p text:style-name="P176"/>
            <text:p text:style-name="P177">參加畢聯會原因: ________________________</text:p>
            <text:p text:style-name="P178"/>
            <text:p text:style-name="P179"><text:s/>_______________________________________</text:p>
          </table:table-cell>
        </table:table-row>
        <table:table-row table:style-name="TableRow180">
          <table:table-cell table:style-name="TableCell181">
            <text:p text:style-name="P182">日期</text:p>
          </table:table-cell>
          <table:table-cell table:style-name="TableCell183">
            <text:p text:style-name="P184">工作職稱</text:p>
          </table:table-cell>
          <table:table-cell table:style-name="TableCell185">
            <text:p text:style-name="P186">工作內容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高一社團</text:p>
            <text:p text:style-name="P192"/>
            <text:p text:style-name="P193">____________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高二社團</text:p>
            <text:p text:style-name="P205"/>
            <text:p text:style-name="P206">____________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><text:s text:c="8"/>若表格不足請自行複製，可打字後印出，謝謝！</text:p>
      <text:p text:style-name="內文"><text:span text:style-name="T226"><text:s text:c="4"/></text:span><text:span text:style-name="T227">同意書</text:span><text:span text:style-name="T228">(含</text:span><text:span text:style-name="T229">本表</text:span><text:span text:style-name="T230">)</text:span><text:span text:style-name="T231">請於</text:span><text:span text:style-name="T232">5/</text:span><text:span text:style-name="T233">6</text:span><text:span text:style-name="T234">(</text:span><text:span text:style-name="T235">四</text:span><text:span text:style-name="T236">)</text:span><text:span text:style-name="T237">放學</text:span><text:span text:style-name="T238">前</text:span><text:span text:style-name="T239">一起交回</text:span><text:span text:style-name="T240">訓育組</text:span><text:span text:style-name="T241">，逾時不候</text:span><text:span text:style-name="T24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1-04-27T07:24:00Z</meta:creation-date>
    <dc:date>2021-04-27T07:24:00Z</dc:date>
    <meta:print-date>2019-04-25T04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